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B000001E63EDAE02561198F3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language="es" fo:country="ES" officeooo:paragraph-rsid="000815e6" style:language-asian="es" style:country-asian="ES"/>
    </style:style>
    <style:style style:name="P2" style:family="paragraph" style:parent-style-name="Header">
      <style:paragraph-properties fo:margin-left="-1.501cm" fo:margin-right="0cm" fo:text-align="end" style:justify-single-word="false" fo:text-indent="0cm" style:auto-text-indent="false"/>
      <style:text-properties style:font-name="Verdana" fo:font-size="13pt" fo:language="es" fo:country="ES" fo:font-weight="bold" officeooo:paragraph-rsid="000815e6" style:font-size-asian="13pt" style:language-asian="es" style:country-asian="ES" style:font-weight-asian="bold" style:font-name-complex="Verdana" style:font-size-complex="13pt" style:font-weight-complex="bold"/>
    </style:style>
    <style:style style:name="P3" style:family="paragraph" style:parent-style-name="Header">
      <style:paragraph-properties fo:margin-left="-1.501cm" fo:margin-right="0cm" fo:text-align="end" style:justify-single-word="false" fo:text-indent="0cm" style:auto-text-indent="false"/>
      <style:text-properties style:font-name="Verdana" fo:font-size="10pt" fo:language="es" fo:country="ES" fo:font-weight="bold" officeooo:paragraph-rsid="000815e6" style:font-size-asian="10pt" style:language-asian="es" style:country-asian="ES" style:font-weight-asian="bold" style:font-name-complex="Verdana" style:font-size-complex="10pt" style:font-weight-complex="bold"/>
    </style:style>
    <style:style style:name="P4" style:family="paragraph" style:parent-style-name="Header">
      <style:paragraph-properties fo:margin-left="-1.501cm" fo:margin-right="0cm" fo:text-indent="0cm" style:auto-text-indent="false"/>
      <style:text-properties fo:language="es" fo:country="ES" officeooo:paragraph-rsid="000815e6" style:language-asian="es" style:country-asian="ES"/>
    </style:style>
    <style:style style:name="P5" style:family="paragraph" style:parent-style-name="Footer">
      <style:text-properties fo:font-size="7pt" officeooo:rsid="000815e6" officeooo:paragraph-rsid="000815e6" style:font-size-asian="7pt" style:font-size-complex="7pt"/>
    </style:style>
    <style:style style:name="P6" style:family="paragraph" style:parent-style-name="Standard">
      <style:paragraph-properties fo:margin-left="0.203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Liberation Serif" fo:font-size="12pt" fo:font-style="normal" style:text-underline-style="none" fo:font-weight="normal" officeooo:rsid="00001864" officeooo:paragraph-rsid="000815e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Liberation Serif" fo:font-size="12pt" fo:font-style="normal" style:text-underline-style="none" fo:font-weight="normal" officeooo:rsid="00001864" officeooo:paragraph-rsid="000815e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.303cm" fo:line-height="0.445cm" fo:text-align="justify" style:justify-single-word="false" fo:text-indent="0cm" style:auto-text-indent="false"/>
      <style:text-properties style:font-name="Liberation Serif" fo:font-size="12pt" fo:font-style="normal" style:text-underline-style="none" fo:font-weight="normal" officeooo:rsid="00001864" officeooo:paragraph-rsid="000815e6" style:font-size-asian="12pt" style:font-style-asian="normal" style:font-weight-asian="normal" style:font-size-complex="12pt" style:font-style-complex="normal" style:font-weight-complex="normal"/>
    </style:style>
    <style:style style:name="P9" style:family="paragraph">
      <loext:graphic-properties draw:fill="solid" draw:fill-color="#ffffff" draw:opacity="0%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underline-style="none" officeooo:rsid="0001ff5c"/>
    </style:style>
    <style:style style:name="T2" style:family="text">
      <style:text-properties style:use-window-font-color="true" style:text-underline-style="none" fo:font-weight="normal" officeooo:rsid="0001ff5c" style:font-weight-asian="normal" style:font-weight-complex="normal"/>
    </style:style>
    <style:style style:name="T3" style:family="text">
      <style:text-properties style:use-window-font-color="true" style:text-underline-style="none" officeooo:rsid="00074542"/>
    </style:style>
    <style:style style:name="T4" style:family="text">
      <style:text-properties style:use-window-font-color="true" style:text-underline-style="none" officeooo:rsid="000bfe5c"/>
    </style:style>
    <style:style style:name="T5" style:family="text">
      <style:text-properties style:use-window-font-color="true" style:text-underline-style="none" officeooo:rsid="000802a1"/>
    </style:style>
    <style:style style:name="T6" style:family="text">
      <style:text-properties style:use-window-font-color="true" style:text-underline-style="none" officeooo:rsid="00099a31"/>
    </style:style>
    <style:style style:name="T7" style:family="text">
      <style:text-properties style:use-window-font-color="true" style:text-underline-style="none" officeooo:rsid="0004227b"/>
    </style:style>
    <style:style style:name="T8" style:family="text">
      <style:text-properties style:use-window-font-color="true" style:text-underline-style="none" officeooo:rsid="000aa0da"/>
    </style:style>
    <style:style style:name="T9" style:family="text">
      <style:text-properties style:use-window-font-color="true" style:text-underline-style="none" fo:font-weight="bold" officeooo:rsid="0001ff5c" style:font-weight-asian="bold"/>
    </style:style>
    <style:style style:name="T10" style:family="text">
      <style:text-properties style:use-window-font-color="true" style:text-underline-style="none" officeooo:rsid="00035d89"/>
    </style:style>
    <style:style style:name="T11" style:family="text">
      <style:text-properties style:use-window-font-color="true" style:text-underline-style="solid" style:text-underline-width="auto" style:text-underline-color="#0000ff" officeooo:rsid="0001ff5c"/>
    </style:style>
    <style:style style:name="T12" style:family="text">
      <style:text-properties style:use-window-font-color="true" style:text-underline-style="solid" style:text-underline-width="auto" style:text-underline-color="#0000ff" fo:font-weight="bold" officeooo:rsid="00014fcc" style:font-weight-asian="bold" style:font-weight-complex="bold"/>
    </style:style>
    <style:style style:name="T13" style:family="text">
      <style:text-properties style:use-window-font-color="true" style:text-underline-style="solid" style:text-underline-width="auto" style:text-underline-color="#0000ff" officeooo:rsid="00035d89"/>
    </style:style>
    <style:style style:name="T14" style:family="text">
      <style:text-properties style:use-window-font-color="true" style:text-underline-style="solid" style:text-underline-width="auto" style:text-underline-color="#0000ff" officeooo:rsid="00074542"/>
    </style:style>
    <style:style style:name="T15" style:family="text">
      <style:text-properties style:use-window-font-color="true" style:text-underline-style="solid" style:text-underline-width="auto" style:text-underline-color="#0000ff" officeooo:rsid="0004227b"/>
    </style:style>
    <style:style style:name="T16" style:family="text">
      <style:text-properties style:use-window-font-color="true" style:text-position="super 58%" style:text-underline-style="none" officeooo:rsid="00074542"/>
    </style:style>
    <style:style style:name="T17" style:family="text">
      <style:text-properties officeooo:rsid="0001ff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101cm" svg:stroke-color="#ff420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Internet_20_link"><text:span text:style-name="T12">INSCRIPCIÓN:</text:span></text:span></text:p>
      <text:p text:style-name="P8"><text:span text:style-name="Internet_20_link"><text:span text:style-name="T2"/></text:span></text:p>
      <text:p text:style-name="P8"><text:span text:style-name="Internet_20_link"><text:span text:style-name="T1">Yo, D/Dña:</text:span></text:span><text:span text:style-name="Internet_20_link"><text:span text:style-name="T11"> <text:s text:c="77"/></text:span></text:span><text:span text:style-name="Internet_20_link"><text:span text:style-name="T1"><text:s/>, con DNI</text:span></text:span><text:span text:style-name="Internet_20_link"><text:span text:style-name="T11"> <text:s text:c="26"/></text:span></text:span><text:span text:style-name="Internet_20_link"><text:span text:style-name="T1"><text:s/>, madre, padre o tutor/a legal de </text:span></text:span><text:span text:style-name="Internet_20_link"><text:span text:style-name="T11"><text:s text:c="67"/></text:span></text:span><text:span text:style-name="Internet_20_link"><text:span text:style-name="T1"><text:s text:c="2"/>nacido en el año </text:span></text:span><text:span text:style-name="Internet_20_link"><text:span text:style-name="T11"><text:s text:c="19"/></text:span></text:span><text:span text:style-name="Internet_20_link"><text:span text:style-name="T1"><text:s/>, confirmo que he leído la información que desde Proyecto Kieu se me ha facilitado y estoy conforme con la participación de mi hijo/a ó tutelado/a en</text:span></text:span><text:span text:style-name="Internet_20_link"><text:span text:style-name="T3"> ALVA </text:span></text:span><text:span text:style-name="Internet_20_link"><text:span text:style-name="T4">(Acción Local de Voluntariado para el Aprendizaje) </text:span></text:span><text:span text:style-name="Internet_20_link"><text:span text:style-name="T1"><text:s/>que proyecto Kieu </text:span></text:span><text:span text:style-name="Internet_20_link"><text:span text:style-name="T3">y</text:span></text:span><text:span text:style-name="Internet_20_link"><text:span text:style-name="T1"> </text:span></text:span><text:span text:style-name="Internet_20_link"><text:span text:style-name="T3">el Ayuntamiento de Numancia de la Sagra </text:span></text:span><text:span text:style-name="Internet_20_link"><text:span text:style-name="T4">realizarán a partir de estas navidades 2019/2020</text:span></text:span><text:span text:style-name="Internet_20_link"><text:span text:style-name="T1">. </text:span></text:span></text:p>
      <text:p text:style-name="P8"><text:span text:style-name="Internet_20_link"><text:span text:style-name="T1">Por todo ello, autorizo a mi hijo/a o tutelado/a a realizar todas las actividadades incluidas en <text:s/></text:span></text:span><text:span text:style-name="Internet_20_link"><text:span text:style-name="T3">ALVA</text:span></text:span><text:span text:style-name="Internet_20_link"><text:span text:style-name="T1"> y autorizo a Proyecto Kieu para que se cuelguen en internet y se </text:span></text:span><text:span text:style-name="Internet_20_link"><text:span text:style-name="T8">publiquen/</text:span></text:span><text:span text:style-name="Internet_20_link"><text:span text:style-name="T1">difundan las imágenes y los videos grabados </text:span></text:span><text:span text:style-name="Internet_20_link"><text:span text:style-name="T8">durante</text:span></text:span><text:span text:style-name="Internet_20_link"><text:span text:style-name="T1"> el desarrollo de la actividad que en ningún caso se explotarán con caracter comercial, solamente como difusión y promoción del proyecto respetando siempre el honor y la imagen de las personas que aparezcan en estas imagenes.</text:span></text:span></text:p>
      <text:p text:style-name="P8"><text:span text:style-name="Internet_20_link"><text:span text:style-name="T1"/></text:span></text:p>
      <text:p text:style-name="P6"><text:span text:style-name="Internet_20_link"><text:span text:style-name="T9">DATOS MÉDICOS DEL/DE LA PARTICIPANTE: </text:span></text:span></text:p>
      <text:p text:style-name="P6"><text:span text:style-name="Internet_20_link"><text:span text:style-name="T9"/></text:span></text:p>
      <text:p text:style-name="P7"><text:span text:style-name="Internet_20_link"><text:span text:style-name="T10">Alergias:</text:span></text:span><text:span text:style-name="Internet_20_link"><text:span text:style-name="T13"> <text:s text:c="133"/></text:span></text:span></text:p>
      <text:p text:style-name="P7"><text:span text:style-name="Internet_20_link"><text:span text:style-name="T10">Dietas especiales:</text:span></text:span><text:span text:style-name="Internet_20_link"><text:span text:style-name="T13"> <text:s text:c="119"/></text:span></text:span></text:p>
      <text:p text:style-name="P7"><text:span text:style-name="Internet_20_link"><text:span text:style-name="T10">Tratamiento medicos u otras necesidades: </text:span></text:span><text:span text:style-name="Internet_20_link"><text:span text:style-name="T13"><text:s text:c="81"/></text:span></text:span></text:p>
      <text:p text:style-name="P7"><text:span text:style-name="Internet_20_link"><text:span text:style-name="T13"/></text:span></text:p>
      <text:p text:style-name="P7"><text:span text:style-name="Internet_20_link"><text:span text:style-name="T14">Grupo de edad al que se pertenece</text:span></text:span><text:span text:style-name="Internet_20_link"><text:span text:style-name="T13">: (Señalar con una equis):</text:span></text:span></text:p>
      <text:p text:style-name="P7"/>
      <text:p text:style-name="P7"><text:span text:style-name="Internet_20_link"><text:span text:style-name="T10">__&gt; 1r </text:span></text:span><text:span text:style-name="Internet_20_link"><text:span text:style-name="T3">grupo</text:span></text:span><text:span text:style-name="Internet_20_link"><text:span text:style-name="T10">: <text:s/></text:span></text:span><text:span text:style-name="Internet_20_link"><text:span text:style-name="T3">de 6 a 8 años</text:span></text:span></text:p>
      <text:p text:style-name="P7"><text:span text:style-name="Internet_20_link"><text:span text:style-name="T10">__&gt; 2d</text:span></text:span><text:span text:style-name="Internet_20_link"><text:span text:style-name="T3">o</text:span></text:span><text:span text:style-name="Internet_20_link"><text:span text:style-name="T10"> </text:span></text:span><text:span text:style-name="Internet_20_link"><text:span text:style-name="T3">grupo</text:span></text:span><text:span text:style-name="Internet_20_link"><text:span text:style-name="T10">: </text:span></text:span><text:span text:style-name="Internet_20_link"><text:span text:style-name="T3">de 9 a 11 años</text:span></text:span></text:p>
      <text:p text:style-name="P7"><text:span text:style-name="Internet_20_link"><text:span text:style-name="T10">__&gt; </text:span></text:span><text:span text:style-name="Internet_20_link"><text:span text:style-name="T3">3</text:span></text:span><text:span text:style-name="Internet_20_link"><text:span text:style-name="T16">er</text:span></text:span><text:span text:style-name="Internet_20_link"><text:span text:style-name="T3"> grupo: de 12 a 14 años</text:span></text:span></text:p>
      <text:p text:style-name="P7"><text:span text:style-name="Internet_20_link"><text:span text:style-name="T7"/></text:span></text:p>
      <text:p text:style-name="P7"><text:span text:style-name="Internet_20_link"><text:span text:style-name="T3">Si tienes entre 15 y 20 años y quieres prepararte para ser monitor/a, también tenemos espacio para tí y puedes participar uniéndote a "El Clan".</text:span></text:span></text:p>
      <text:p text:style-name="P7"><text:span text:style-name="Internet_20_link"><text:span text:style-name="T3"/></text:span></text:p>
      <text:p text:style-name="P7"><text:span text:style-name="Internet_20_link"><text:span text:style-name="T5">Parta inscribirse hace falta ser socio/a de Proyecto Kieu, y para ello tenemos dos posibilidades: </text:span></text:span></text:p>
      <text:p text:style-name="P7"><text:span text:style-name="Internet_20_link"><text:span text:style-name="T5"/></text:span></text:p>
      <text:p text:style-name="P7"><text:span text:style-name="Internet_20_link"><text:span text:style-name="T5">__&gt;Socio/a colaborador, participando activamente de las actividades de Proyecto Kieu y acercando tu hombro al menos 2 horas a la semana en las diferentes actividades y diferentes espacio</text:span></text:span><text:span text:style-name="Internet_20_link"><text:span text:style-name="T8">s</text:span></text:span><text:span text:style-name="Internet_20_link"><text:span text:style-name="T5"> de la organización.</text:span></text:span></text:p>
      <text:p text:style-name="P7"><text:span text:style-name="Internet_20_link"><text:span text:style-name="T5"/></text:span></text:p>
      <text:p text:style-name="P7"><text:span text:style-name="Internet_20_link"><text:span text:style-name="T5">__&gt;Socio/a protector, para ayudar a que la organización siga en pie. Son 10€/mes durante el año 2020 y existen 3 formas de pagarlo:</text:span></text:span></text:p>
      <text:p text:style-name="P7"><text:span text:style-name="Internet_20_link"><text:span text:style-name="T5"><text:tab/><text:tab/><text:tab/>__</text:span></text:span><text:span text:style-name="Internet_20_link"><text:span text:style-name="T8">&gt;</text:span></text:span><text:span text:style-name="Internet_20_link"><text:span text:style-name="T5"> La primera, abonando la cu</text:span></text:span><text:span text:style-name="Internet_20_link"><text:span text:style-name="T8">o</text:span></text:span><text:span text:style-name="Internet_20_link"><text:span text:style-name="T5">ta íntegra (120€) en un solo pago</text:span></text:span></text:p>
      <text:p text:style-name="P7"><text:span text:style-name="Internet_20_link"><text:span text:style-name="T5"><text:tab/><text:tab/><text:tab/>__</text:span></text:span><text:span text:style-name="Internet_20_link"><text:span text:style-name="T8">&gt; E</text:span></text:span><text:span text:style-name="Internet_20_link"><text:span text:style-name="T5">n dos pagos de 60€ cada uno, uno ahora y otro en junio de este mismo año.</text:span></text:span></text:p>
      <text:p text:style-name="P7"><text:span text:style-name="Internet_20_link"><text:span text:style-name="T5"><text:tab/><text:tab/><text:tab/>__</text:span></text:span><text:span text:style-name="Internet_20_link"><text:span text:style-name="T8">&gt; </text:span></text:span><text:span text:style-name="Internet_20_link"><text:span text:style-name="T5"><text:s/></text:span></text:span><text:span text:style-name="Internet_20_link"><text:span text:style-name="T8">C</text:span></text:span><text:span text:style-name="Internet_20_link"><text:span text:style-name="T5">on una cuota mensual de 10€, domiciliándola.</text:span></text:span></text:p>
      <text:p text:style-name="P7"><text:span text:style-name="Internet_20_link"><text:span text:style-name="T15"/></text:span></text:p>
      <text:p text:style-name="P8"><text:span text:style-name="Internet_20_link"><text:span text:style-name="T5">Para más información, visitenos en Numancia de la Sagra, Calle Hernán Cortes 2, en el correo </text:span></text:span><text:a xlink:type="simple" xlink:href="mailto:leticia@proyectokieu.org" text:style-name="Internet_20_link" text:visited-style-name="Visited_20_Internet_20_Link"><text:span text:style-name="Internet_20_link"><text:span text:style-name="T17">leticia@proyectokieu.org</text:span></text:span></text:a><text:span text:style-name="Internet_20_link"><text:span text:style-name="T5"> o en el número de teléfono </text:span></text:span><text:span text:style-name="Internet_20_link"><text:span text:style-name="T6">925 53 79 07.</text:span></text:span><text:span text:style-name="Internet_20_link"><text:span text:style-name="T7"> 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stroke-dash draw:name="Dashed_20__28_var_29__20_1" draw:display-name="Dashed (var) 1" draw:style="rect" draw:dots1="1" draw:dots1-length="0.101cm" draw:distance="0.10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501cm" fo:margin-right="0cm" fo:text-align="end" style:justify-single-word="false" fo:text-indent="0cm" style:auto-text-indent="false"/>
      <style:text-properties style:font-name="Verdana" fo:font-size="13pt" fo:language="es" fo:country="ES" fo:font-weight="bold" officeooo:paragraph-rsid="000815e6" style:font-size-asian="13pt" style:language-asian="es" style:country-asian="ES" style:font-weight-asian="bold" style:font-name-complex="Verdana" style:font-size-complex="13pt" style:font-weight-complex="bold"/>
    </style:style>
    <style:style style:name="MP2" style:family="paragraph">
      <loext:graphic-properties draw:fill="solid" draw:fill-color="#ffffff" draw:opacity="0%"/>
      <style:paragraph-properties style:writing-mode="lr-tb"/>
    </style:style>
    <style:style style:name="MP3" style:family="paragraph" style:parent-style-name="Header">
      <style:paragraph-properties fo:margin-left="-1.501cm" fo:margin-right="0cm" fo:text-align="end" style:justify-single-word="false" fo:text-indent="0cm" style:auto-text-indent="false"/>
      <style:text-properties style:font-name="Verdana" fo:font-size="10pt" fo:language="es" fo:country="ES" fo:font-weight="bold" officeooo:paragraph-rsid="000815e6" style:font-size-asian="10pt" style:language-asian="es" style:country-asian="ES" style:font-weight-asian="bold" style:font-name-complex="Verdana" style:font-size-complex="10pt" style:font-weight-complex="bold"/>
    </style:style>
    <style:style style:name="MP4" style:family="paragraph" style:parent-style-name="Header">
      <style:paragraph-properties fo:margin-left="-1.501cm" fo:margin-right="0cm" fo:text-indent="0cm" style:auto-text-indent="false"/>
      <style:text-properties fo:language="es" fo:country="ES" officeooo:paragraph-rsid="000815e6" style:language-asian="es" style:country-asian="ES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Header">
      <style:text-properties fo:language="es" fo:country="ES" officeooo:paragraph-rsid="000815e6" style:language-asian="es" style:country-asian="ES"/>
    </style:style>
    <style:style style:name="MP7" style:family="paragraph" style:parent-style-name="Footer">
      <style:text-properties fo:font-size="7pt" officeooo:rsid="000815e6" officeooo:paragraph-rsid="000815e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0%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style style:name="Mgr2" style:family="graphic">
      <style:graphic-properties draw:stroke="dash" draw:stroke-dash="Dashed_20__28_var_29__20_1" svg:stroke-width="0.101cm" svg:stroke-color="#ff420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53cm" svg:y="-1.558cm" svg:width="1.799cm" svg:height="3.09cm" draw:z-index="0"><draw:image xlink:href="Pictures/100000000000011B000001E63EDAE02561198F36.png" xlink:type="simple" xlink:show="embed" xlink:actuate="onLoad"/></draw:frame><draw:custom-shape text:anchor-type="char" draw:z-index="1" draw:style-name="Mgr1" draw:text-style-name="MP2" svg:width="0.04cm" svg:height="0.04cm" svg:x="8.481cm" svg:y="0cm"><text:p/><draw:enhanced-geometry svg:viewBox="0 0 21600 21600" draw:type="rectangle" draw:enhanced-path="M 0 0 L 21600 0 21600 21600 0 21600 0 0 Z N"/></draw:custom-shape>Proyecto Kieu</text:p>
        <text:p text:style-name="MP3">desarrollo al servicio de la comunidad</text:p>
        <text:p text:style-name="MP4"><draw:line text:anchor-type="char" draw:z-index="2" draw:style-name="Mgr2" draw:text-style-name="MP5" svg:x1="2.087cm" svg:y1="0.325cm" svg:x2="14.866cm" svg:y2="0.351cm"><text:p/></draw:line></text:p>
        <text:p text:style-name="MP6"/>
      </style:header>
      <style:footer>
        <text:p text:style-name="MP7">En nombre de la asociación tratamos la información que nos facilita con el fin de prestarles el servicio solicitado, incluirles en la actividad requerida o de cobrarles cuotas de la misma. Los datos proporcionados se conservarán mientras se mantenga la relación o o durante los años necesarios para cumplir las obligaciones legales. Los datos no se cederán a terceros salvo en los casos que existan una obligación legal. Usted tiene derecho a obtener confirmación sobre si en Proyecto Kieu ONGD estamos tratando sus datos personales, rectificar los datos inexactos o solicitar su supresión cuando los datos ya no sean necesarios. </text:p>
        <text:p text:style-name="MP7">Asimismo, solicito su autorización para ofrecerle otras actividades y servicios relacionados con los solicitados y enviar información de nuestras actividade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7:34:23.097589354</meta:creation-date>
    <dc:date>2019-12-04T17:46:10.817618475</dc:date>
    <meta:editing-duration>PT14S</meta:editing-duration>
    <meta:editing-cycles>1</meta:editing-cycles>
    <meta:document-statistic meta:table-count="0" meta:image-count="1" meta:object-count="0" meta:page-count="1" meta:paragraph-count="23" meta:word-count="479" meta:character-count="3419" meta:non-whitespace-character-count="2411"/>
    <meta:generator>LibreOffice/5.1.6.2$Linux_X86_64 LibreOffice_project/10m0$Build-2</meta:generator>
  </office:meta>
</office:document-meta>
</file>