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8.9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wrap-option="wrap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F" fo:font-size="12pt" style:letter-kerning="true" fo:language="es" fo:country="ES" style:language-asian="zh" style:country-asian="CN" style:language-complex="hi" style:country-complex="IN" style:font-name-asian="F" style:font-name-complex="Lohit Devanagari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Procedimientos de comunicación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En Vigo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ateriales propios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Manual de Logos y Hashtags </text:p>
          </table:table-cell>
          <table:table-cell table:style-name="ce2" office:value-type="string" calcext:value-type="string">
            <text:p>Uso adecuado de logotipos, etiquetas y menciones según los requisitos de cada proyecto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vío de materiales al departamento de Comunicación</text:p>
          </table:table-cell>
          <table:table-cell table:style-name="ce2" office:value-type="string" calcext:value-type="string">
            <text:p>Especificaciones técnicas para el envío de materiales y archivos audiovisuales cuidando su calidad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so adecuado de las historias de Instagram</text:p>
          </table:table-cell>
          <table:table-cell table:style-name="ce2" office:value-type="string" calcext:value-type="string">
            <text:p>Paso a paso de cómo crear apartados de historias destacadas y su organización 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www.youtube.com/watch?v=Sjlgg8_AAY4&amp;list=PLUAKEgA1NX05ghmVo59pa15gIW5bvihs5&amp;index=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andbook PK</text:p>
          </table:table-cell>
          <table:table-cell office:value-type="string" calcext:value-type="string">
            <text:p>Normas de estilo corporativo de la sede principal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ndbook Espacios Jóvenes</text:p>
          </table:table-cell>
          <table:table-cell office:value-type="string" calcext:value-type="string">
            <text:p>Normas de estilo corporativo de los espacios jóvenes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cedimiento de comunicación interna mattermost</text:p>
          </table:table-cell>
          <table:table-cell table:style-name="ce2" office:value-type="string" calcext:value-type="string">
            <text:p>Instrucciones de uso y procedimiento de instalación de Mattermost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uncionamiento del Departamento de Comunicación</text:p>
          </table:table-cell>
          <table:table-cell office:value-type="string" calcext:value-type="string">
            <text:p>Claves del funcionamiento del dto para nuevas incorporaciones</text:p>
          </table:table-cell>
          <table:table-cell office:value-type="string" calcext:value-type="string">
            <text:p>NO</text:p>
          </table:table-cell>
          <table:table-cell table:style-name="ce5" office:value-type="string" calcext:value-type="string">
            <text:p><text:span text:style-name="T1"><text:a xlink:href="https://www.canva.com/design/DAFfOF2GNdA/J_7dGh0_vJh7U6Ct1opCvQ/edit?utm_content=DAFfOF2GNdA&amp;utm_campaign=designshare&amp;utm_medium=link2&amp;utm_source=sharebutton" xlink:type="simple">https://www.canva.com/design/DAFfOF2GNdA/J_7dGh0_vJh7U6Ct1opCvQ/edit?utm_content=DAFfOF2GNdA&amp;utm_campaign=designshare&amp;utm_medium=link2&amp;utm_source=sharebutton</text:a>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ual de Estilo de Espacios Jóvenes</text:p>
          </table:table-cell>
          <table:table-cell office:value-type="string" calcext:value-type="string">
            <text:p>Instrucciones De Uso De Las Redes Sociales de los EJ</text:p>
          </table:table-cell>
          <table:table-cell office:value-type="string" calcext:value-type="string">
            <text:p>¿?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quema del archivo de comunicación</text:p>
          </table:table-cell>
          <table:table-cell office:value-type="string" calcext:value-type="string">
            <text:p>Interesante para poder mejorarlo e incorporarlo en el Funcionamiento del Dto de comunicac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ttps://www.canva.com/design/DAFf_Q_O9rU/nT9UoBk11fY3DgunfI4wJg/edi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teriales Externos</text:p>
          </table:table-cell>
          <table:table-cell table:style-name="ce1" table:number-columns-repeated="1023"/>
        </table:table-row>
        <table:table-row table:style-name="ro1">
          <table:table-cell table:number-columns-repeated="2" office:value-type="string" calcext:value-type="string">
            <text:p>Guía de lenguaje no sexista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Uso de lenguaje inclusivo</text:p>
          </table:table-cell>
          <table:table-cell office:value-type="string" calcext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ía rápida de uso del lenguaje inclusivo en castellano</text:p>
          </table:table-cell>
          <table:table-cell office:value-type="string" calcext:value-type="string">
            <text:p>Lenguaje inclusivo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este lo he añadido nuevo</text:p>
          </table:table-cell>
          <table:table-cell/>
          <table:table-cell office:value-type="string" calcext:value-type="string">
            <text:p>https://www.ehu.eus/documents/2007376/12795677/Guia-rapida-Uso-inclusivo-del-castellano.pdf/08dfa286-d5db-eda7-ab99-a6ec5a9df5a6?t=156802424900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esta es la versión “extendida” <text:a xlink:href="https://www.ehu.eus/documents/2007376/12795677/Uso-inclusivo-del-castellano.pdf/7dce2de6-4ad3-7353-dd5c-68312586a3cc?t=1568024250000" xlink:type="simple">https://www.ehu.eus/documents/2007376/12795677/Uso-inclusivo-del-castellano.pdf/7dce2de6-4ad3-7353-dd5c-68312586a3cc?t=1568024250000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15:16:05.729662032</meta:creation-date>
    <dc:date>2024-08-19T17:47:05.028940911</dc:date>
    <meta:editing-duration>PT16M26S</meta:editing-duration>
    <meta:editing-cycles>7</meta:editing-cycles>
    <meta:generator>LibreOffice/7.3.7.2$Linux_X86_64 LibreOffice_project/30$Build-2</meta:generator>
    <meta:document-statistic meta:table-count="1" meta:cell-count="48" meta:object-count="0"/>
  </office:meta>
</office:document-meta>
</file>