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ed8f" officeooo:paragraph-rsid="0010ed8f"/>
    </style:style>
    <style:style style:name="P2" style:family="paragraph" style:parent-style-name="Standard">
      <style:text-properties officeooo:rsid="00115d0e" officeooo:paragraph-rsid="00115d0e"/>
    </style:style>
    <style:style style:name="P3" style:family="paragraph" style:parent-style-name="Standard">
      <style:text-properties officeooo:rsid="0012b0b3" officeooo:paragraph-rsid="0012b0b3"/>
    </style:style>
    <style:style style:name="T1" style:family="text">
      <style:text-properties officeooo:rsid="0012b0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rada técnico de Comunicación</text:p>
      <text:p text:style-name="Standard"/>
      <text:p text:style-name="P1">Instrucciones básicas</text:p>
      <text:p text:style-name="Standard"><text:a xlink:type="simple" xlink:href="https://www.canva.com/design/DAFfOF2GNdA/J_7dGh0_vJh7U6Ct1opCvQ/edit?utm_content=DAFfOF2GNdA&amp;utm_campaign=designshare&amp;utm_medium=link2&amp;utm_source=sharebutton" text:style-name="Internet_20_link" text:visited-style-name="Visited_20_Internet_20_Link">https://www.canva.com/design/DAFfOF2GNdA/J_7dGh0_vJh7U6Ct1opCvQ/edit?utm_content=DAFfOF2GNdA&amp;utm_campaign=designshare&amp;utm_medium=link2&amp;utm_source=sharebutton</text:a></text:p>
      <text:p text:style-name="Standard"/>
      <text:p text:style-name="P1">Calendario tareas próximas, o suelo usar asana pero me vino bien para ahora.</text:p>
      <text:p text:style-name="P1"><text:a xlink:type="simple" xlink:href="https://app.asana.com/-/login" text:style-name="Internet_20_link" text:visited-style-name="Visited_20_Internet_20_Link">https://app.asana.com/-/login</text:a></text:p>
      <text:p text:style-name="P1">comunicacion@proyectokieu.org</text:p>
      <text:p text:style-name="P1">Numanc1a2020</text:p>
      <text:p text:style-name="P2">Dale click a “mis tareas para verlo en vista calendario</text:p>
      <text:p text:style-name="P2"/>
      <text:p text:style-name="P1"/>
      <text:p text:style-name="P1">Brandbook PK: <text:a xlink:type="simple" xlink:href="https://www.canva.com/design/DAExZ3z2zXM/zyYQOYJyv_8oCUFRe8SZxg/edit?utm_content=DAExZ3z2zXM&amp;utm_campaign=designshare&amp;utm_medium=link2&amp;utm_source=sharebutton" text:style-name="Internet_20_link" text:visited-style-name="Visited_20_Internet_20_Link">https://www.canva.com/design/DAExZ3z2zXM/zyYQOYJyv_8oCUFRe8SZxg/edit?utm_content=DAExZ3z2zXM&amp;utm_campaign=designshare&amp;utm_medium=link2&amp;utm_source=sharebutton</text:a></text:p>
      <text:p text:style-name="P1"/>
      <text:p text:style-name="P1">Esquema el archivo (nuestra biblioteca de recursos)</text:p>
      <text:p text:style-name="P1"><text:a xlink:type="simple" xlink:href="https://www.canva.com/design/DAFf_Q_O9rU/nT9UoBk11fY3DgunfI4wJg/edit?utm_content=DAFf_Q_O9rU&amp;utm_campaign=designshare&amp;utm_medium=link2&amp;utm_source=sharebutton" text:style-name="Internet_20_link" text:visited-style-name="Visited_20_Internet_20_Link">https://www.canva.com/design/DAFf_Q_O9rU/nT9UoBk11fY3DgunfI4wJg/edit?utm_content=DAFf_Q_O9rU&amp;utm_campaign=designshare&amp;utm_medium=link2&amp;utm_source=sharebutton</text:a></text:p>
      <text:p text:style-name="P1"/>
      <text:p text:style-name="P2"><text:span text:style-name="T1">N</text:span>osotr<text:span text:style-name="T1">a</text:span>s nos comunicamos con <text:span text:style-name="T1">M</text:span>attermost:</text:p>
      <text:p text:style-name="P2">https://www.canva.com/design/DAFVTr_-_6I/zc4HnQmUp-H8VtnW8IJrwA/edit?utm_content=DAFVTr_-_6I&amp;utm_campaign=designshare&amp;utm_medium=link2&amp;utm_source=sharebutton</text:p>
      <text:p text:style-name="P2"/>
      <text:p text:style-name="P3">Para acceder a las contraseñas esta es la ruta</text:p>
      <text:p text:style-name="P3">Documentos/pk-arbol-local/Comunicacion/UsuariosYContrasenas</text:p>
      <text:p text:style-name="P3">usa la más actualizad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4T13:33:47.320089483</meta:creation-date>
    <dc:date>2023-04-14T15:37:21.671286359</dc:date>
    <meta:editing-duration>PT3M14S</meta:editing-duration>
    <meta:editing-cycles>1</meta:editing-cycles>
    <meta:document-statistic meta:table-count="0" meta:image-count="0" meta:object-count="0" meta:page-count="1" meta:paragraph-count="16" meta:word-count="64" meta:character-count="1113" meta:non-whitespace-character-count="1065"/>
    <meta:generator>LibreOffice/7.3.6.2$Linux_X86_64 LibreOffice_project/30$Build-2</meta:generator>
  </office:meta>
</office:document-meta>
</file>